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Uitslag CK Veldrijden WTC De Amstel, 15 januari 2017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Jeugd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Michiel Mouris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Viego Tijsen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Julian Vergouw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Jesse de Vries</text:p>
          </table:table-cell>
          <table:table-cell table:style-name="ce3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Overigen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<text:s/>Victor Broex (Nwl/Jun) 1e Overall clubkampioen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Owen Geleijn (Nwl/Jun) 2e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Hamish Morrin (40+) 1e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/>Tony Stoffels (40-) 1e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ax van de Water (40-) 2e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uben van der Pijl (Nwl/Jun) 3e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iek Voogt (Nwl/Jun)<text:s/>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ichael Breedt, (40+) 2e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Jeroen van Hoeijen (40+) 3e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enno Broex (Nwl/Jun)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<text:s/>Auke Broex (40+)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Jan van Herwijnen (40+)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Coen Emmer (40+)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Tristan Geleijn (Nwl/Jun)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Willard Gerritsen (40+)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Tijmen van der Pijl (Nwl/Jun)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Wessel Mouris (Nwl/Jun)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Roel Mouris (40-) 3e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<text:s/>Johan van der Pijl (40+)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Brian Gibson (40+)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Joos Francke (40+)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Rosan Koper (Dame) 1e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Dolf Kloosterziel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Jacqueline Hogenhout (Dame) 2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nf</text:p>
          </table:table-cell>
          <table:table-cell office:value-type="string" table:style-name="ce1">
            <text:p>Jan de Leeu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nf</text:p>
          </table:table-cell>
          <table:table-cell office:value-type="string" table:style-name="ce1">
            <text:p>Roel Gerritsen (40-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nf</text:p>
          </table:table-cell>
          <table:table-cell office:value-type="string" table:style-name="ce1">
            <text:p>Judith van Maanen (Dam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k</text:p>
          </table:table-cell>
          <table:table-cell office:value-type="string" table:style-name="ce1">
            <text:p>Pierre Deen (40+)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Blad1.A30:Blad1.B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Auke Broex</meta:initial-creator>
    <dc:creator>Auke Broex</dc:creator>
    <meta:creation-date>2017-01-15T16:25:44Z</meta:creation-date>
    <dc:date>2017-01-15T16:40:58Z</dc:date>
  </office:meta>
</office:document-meta>
</file>